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3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fo:color="#000000"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3B3B3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5.55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omy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7">
            <text:p>Príloha č. 3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table:style-name="ce8"/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office:value-type="string" table:style-name="ce9">
            <text:p>Výkaz - Technická a cenová špecifikácia a predpokladaný rozsah služieb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STROMY - REZY a FRÉZOVANIE - 2020/2021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9">
            <text:p>Názov kategórie polo<text:span text:style-name="T3">ž</text:span>ky/podpolo<text:span text:style-name="T3">ž</text:span>ky</text:p>
          </table:table-cell>
          <table:table-cell office:value-type="string" table:number-columns-spanned="1" table:number-rows-spanned="2" table:style-name="ce20">
            <text:p>Merná jednotka<text:s/></text:p>
          </table:table-cell>
          <table:table-cell office:value-type="string" table:number-columns-spanned="1" table:number-rows-spanned="2" table:style-name="ce20">
            <text:p>Výmera – mno<text:span text:style-name="T11">ž</text:span>stvo</text:p>
          </table:table-cell>
          <table:table-cell office:value-type="string" table:number-columns-spanned="1" table:number-rows-spanned="2" table:style-name="ce20">
            <text:p>Po<text:span text:style-name="T11">č</text:span>et-nos<text:span text:style-name="T11">ť</text:span><text:s/>prác za rok</text:p>
          </table:table-cell>
          <table:table-cell office:value-type="string" table:number-columns-spanned="1" table:number-rows-spanned="2" table:style-name="ce20">
            <text:p>Jednotková cena v EUR bez DPH</text:p>
          </table:table-cell>
          <table:table-cell office:value-type="string" table:number-columns-spanned="1" table:number-rows-spanned="2" table:style-name="ce17">
            <text:p>Cena celkom bez DPH v EUR</text:p>
          </table:table-cell>
          <table:table-cell office:value-type="string" table:number-columns-spanned="1" table:number-rows-spanned="2" table:style-name="ce17">
            <text:p>Cena celkom s DPH v EUR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10">
            <text:p><text:span text:style-name="T6">Odborný zdravotný a bezpečnostný rez stromov</text:span>, s odprataním konárov, naložením na dopravný prostriedok, odvozom a likvidáciou, resp. štiepkovaním, v rovine alebo vo svahu do 1:2, podľa priemeru kmeňa na reznej ploche pňa o priemere pňa do 20 cm<text:s/></text:p>
          </table:table-cell>
          <table:table-cell office:value-type="string" table:style-name="ce5">
            <text:p>ks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currency" office:value="0" table:formula="of:=[.C8]*[.D8]*[.E8]" table:style-name="ce14">
            <text:p>0,00 €</text:p>
          </table:table-cell>
          <table:table-cell office:value-type="currency" office:value="0" table:formula="of:=[.F8]*1.2" table:style-name="ce14">
            <text:p>0,00 €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6">Odborný zdravotný a bezpečnostný rez stromov</text:span>, s odprataním konárov, naložením na dopravný prostriedok, odvozom a likvidáciou, resp. štiepkovaním, v rovine alebo vo svahu do 1:2, podľa priemeru kmeňa na reznej ploche pňa o priemere pňa od 20 cm do 30 cm</text:p>
          </table:table-cell>
          <table:table-cell office:value-type="string" table:style-name="ce5">
            <text:p>ks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currency" office:value="0" table:formula="of:=[.C9]*[.D9]*[.E9]" table:style-name="ce14">
            <text:p>0,00 €</text:p>
          </table:table-cell>
          <table:table-cell office:value-type="currency" office:value="0" table:formula="of:=[.F9]*1.2" table:style-name="ce14">
            <text:p>0,00 €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6">Odborný zdravotný a bezpečnostný rez stromov</text:span>, s odprataním konárov, naložením na dopravný prostriedok, odvozom a likvidáciou, resp. štiepkovaním, v rovine alebo vo svahu do 1:2, podľa priemeru kmeňa na reznej ploche pňa o priemere pňa od 30 cm do 40 cm</text:p>
          </table:table-cell>
          <table:table-cell office:value-type="string" table:style-name="ce5">
            <text:p>ks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currency" office:value="0" table:formula="of:=[.C10]*[.D10]*[.E10]" table:style-name="ce14">
            <text:p>0,00 €</text:p>
          </table:table-cell>
          <table:table-cell office:value-type="currency" office:value="0" table:formula="of:=[.F10]*1.2" table:style-name="ce14">
            <text:p>0,00 €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0">
            <text:p><text:span text:style-name="T6">Odborný zdravotný a bezpečnostný rez stromov</text:span>, s odprataním konárov, naložením na dopravný prostriedok, odvozom a likvidáciou, resp. štiepkovaním, v rovine alebo vo svahu do 1:2, podľa priemeru kmeňa na reznej ploche pňa o priemere pňa od 40 cm do 50 cm</text:p>
          </table:table-cell>
          <table:table-cell office:value-type="string" table:style-name="ce5">
            <text:p>ks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currency" office:value="0" table:formula="of:=[.C11]*[.D11]*[.E11]" table:style-name="ce14">
            <text:p>0,00 €</text:p>
          </table:table-cell>
          <table:table-cell office:value-type="currency" office:value="0" table:formula="of:=[.F11]*1.2" table:style-name="ce14">
            <text:p>0,00 €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6">Odborný zdravotný a bezpečnostný rez stromov</text:span>, s odprataním konárov, naložením na dopravný prostriedok, odvozom a likvidáciou, resp. štiepkovaním, v rovine alebo vo svahu do 1:2, podľa priemeru kmeňa na reznej ploche pňa o priemere pňa od 50 cm do 60 cm</text:p>
          </table:table-cell>
          <table:table-cell office:value-type="string" table:style-name="ce5">
            <text:p>ks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currency" office:value="0" table:formula="of:=[.C12]*[.D12]*[.E12]" table:style-name="ce14">
            <text:p>0,00 €</text:p>
          </table:table-cell>
          <table:table-cell office:value-type="currency" office:value="0" table:formula="of:=[.F12]*1.2" table:style-name="ce14">
            <text:p>0,00 €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6">Odborný zdravotný a bezpečnostný rez stromov</text:span>, s odprataním konárov, naložením na dopravný prostriedok, odvozom a likvidáciou, resp. štiepkovaním, v rovine alebo vo svahu do 1:2, podľa priemeru kmeňa na reznej ploche pňa o priemere pňa od 60 cm do 70 cm</text:p>
          </table:table-cell>
          <table:table-cell office:value-type="string" table:style-name="ce5">
            <text:p>ks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currency" office:value="0" table:formula="of:=[.C13]*[.D13]*[.E13]" table:style-name="ce14">
            <text:p>0,00 €</text:p>
          </table:table-cell>
          <table:table-cell office:value-type="currency" office:value="0" table:formula="of:=[.F13]*1.2" table:style-name="ce14">
            <text:p>0,00 €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6">Odborný zdravotný a bezpečnostný rez stromov</text:span>, s odprataním konárov, naložením na dopravný prostriedok, odvozom a likvidáciou, resp. štiepkovaním, v rovine alebo vo svahu do 1:2, podľa priemeru kmeňa na reznej ploche pňa o priemere pňa od 70 cm do 80 cm</text:p>
          </table:table-cell>
          <table:table-cell office:value-type="string" table:style-name="ce5">
            <text:p>ks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currency" office:value="0" table:formula="of:=[.C14]*[.D14]*[.E14]" table:style-name="ce14">
            <text:p>0,00 €</text:p>
          </table:table-cell>
          <table:table-cell office:value-type="currency" office:value="0" table:formula="of:=[.F14]*1.2" table:style-name="ce14">
            <text:p>0,00 €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6">Odborný zdravotný a bezpečnostný rez stromov</text:span>, s odprataním konárov, naložením na dopravný prostriedok, odvozom a likvidáciou, resp. štiepkovaním, v rovine alebo vo svahu do 1:2, podľa priemeru kmeňa na reznej ploche pňa o priemere pňa od 80 cm do 90 cm</text:p>
          </table:table-cell>
          <table:table-cell office:value-type="string" table:style-name="ce5">
            <text:p>k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currency" office:value="0" table:formula="of:=[.C15]*[.D15]*[.E15]" table:style-name="ce14">
            <text:p>0,00 €</text:p>
          </table:table-cell>
          <table:table-cell office:value-type="currency" office:value="0" table:formula="of:=[.F15]*1.2" table:style-name="ce14">
            <text:p>0,00 €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6">Odborný zdravotný a bezpečnostný rez stromov</text:span>, s odprataním konárov, naložením na dopravný prostriedok, odvozom a likvidáciou, resp. štiepkovaním, v rovine alebo vo svahu do 1:2, podľa priemeru kmeňa na reznej ploche pňa o priemere pňa od 90 cm do 100 cm</text:p>
          </table:table-cell>
          <table:table-cell office:value-type="string" table:style-name="ce5">
            <text:p>k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currency" office:value="0" table:formula="of:=[.C16]*[.D16]*[.E16]" table:style-name="ce14">
            <text:p>0,00 €</text:p>
          </table:table-cell>
          <table:table-cell office:value-type="currency" office:value="0" table:formula="of:=[.F16]*1.2" table:style-name="ce14">
            <text:p>0,00 €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6">Odborný zdravotný a bezpečnostný rez stromov</text:span>, s odprataním konárov, naložením na dopravný prostriedok, odvozom a likvidáciou, resp. štiepkovaním, v rovine alebo vo svahu do 1:2, podľa priemeru kmeňa na reznej ploche pňa o priemere pňa nad 100 cm</text:p>
          </table:table-cell>
          <table:table-cell office:value-type="string" table:style-name="ce5">
            <text:p>k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currency" office:value="0" table:formula="of:=[.C17]*[.D17]*[.E17]" table:style-name="ce14">
            <text:p>0,00 €</text:p>
          </table:table-cell>
          <table:table-cell office:value-type="currency" office:value="0" table:formula="of:=[.F17]*1.2" table:style-name="ce14">
            <text:p>0,00 €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6">Výrub stromu v sťažených podmienkach bez odstránenia pňa</text:span><text:s/>s odprataním kmeňa a konárov, naložením na dopravný prostriedok, odvozom a likvidáciou, resp. štiepkovaním , v rovine alebo vo svahu do 1:2, podľa priemeru kmeňa na reznej ploche pňa do 20 cm</text:p>
          </table:table-cell>
          <table:table-cell office:value-type="string" table:style-name="ce5">
            <text:p>ks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currency" office:value="0" table:formula="of:=[.C18]*[.D18]*[.E18]" table:style-name="ce14">
            <text:p>0,00 €</text:p>
          </table:table-cell>
          <table:table-cell office:value-type="currency" office:value="0" table:formula="of:=[.F18]*1.2" table:style-name="ce14">
            <text:p>0,00 €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6">Výrub stromu bez odstránenia pňa</text:span><text:s/>s odprataním kmeňa a konárov, naložením na dopravný prostriedok, odvozom a likvidáciou, resp. štiepkovaním , v rovine alebo vo svahu do 1:2, podľa priemeru kmeňa na reznej ploche pňaa od 20 cm do 30 cm</text:p>
          </table:table-cell>
          <table:table-cell office:value-type="string" table:style-name="ce5">
            <text:p>ks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currency" office:value="0" table:formula="of:=[.C19]*[.D19]*[.E19]" table:style-name="ce14">
            <text:p>0,00 €</text:p>
          </table:table-cell>
          <table:table-cell office:value-type="currency" office:value="0" table:formula="of:=[.F19]*1.2" table:style-name="ce14">
            <text:p>0,00 €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6">Výrub stromu bez odstránenia pňa</text:span><text:s/>s odprataním kmeňa a konárov, naložením na dopravný prostriedok, odvozom a likvidáciou, resp. štiepkovaním , v rovine alebo vo svahu do 1:2, podľa priemeru kmeňa na reznej ploche pňa od 30 cm do 40 cm</text:p>
          </table:table-cell>
          <table:table-cell office:value-type="string" table:style-name="ce5">
            <text:p>ks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currency" office:value="0" table:formula="of:=[.C20]*[.D20]*[.E20]" table:style-name="ce14">
            <text:p>0,00 €</text:p>
          </table:table-cell>
          <table:table-cell office:value-type="currency" office:value="0" table:formula="of:=[.F20]*1.2" table:style-name="ce14">
            <text:p>0,00 €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6">Výrub stromu bez odstránenia pňa</text:span><text:s/>s odprataním kmeňa a konárov, naložením na dopravný prostriedok, odvozom a likvidáciou, resp. štiepkovaním , v rovine alebo vo svahu do 1:2, podľa priemeru kmeňa na reznej ploche pňa od 40 cm do 50 cm</text:p>
          </table:table-cell>
          <table:table-cell office:value-type="string" table:style-name="ce5">
            <text:p>k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currency" office:value="0" table:formula="of:=[.C21]*[.D21]*[.E21]" table:style-name="ce14">
            <text:p>0,00 €</text:p>
          </table:table-cell>
          <table:table-cell office:value-type="currency" office:value="0" table:formula="of:=[.F21]*1.2" table:style-name="ce14">
            <text:p>0,00 €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6">Výrub stromu bez odstránenia pňa</text:span><text:s/>s odprataním kmeňa a konárov, naložením na dopravný prostriedok, odvozom a likvidáciou, resp. štiepkovaním , v rovine alebo vo svahu do 1:2, podľa priemeru kmeňa na reznej ploche pňa od 50 cm do 60 cm</text:p>
          </table:table-cell>
          <table:table-cell office:value-type="string" table:style-name="ce5">
            <text:p>k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currency" office:value="0" table:formula="of:=[.C22]*[.D22]*[.E22]" table:style-name="ce14">
            <text:p>0,00 €</text:p>
          </table:table-cell>
          <table:table-cell office:value-type="currency" office:value="0" table:formula="of:=[.F22]*1.2" table:style-name="ce14">
            <text:p>0,00 €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6">Výrub stromu bez odstránenia pňa</text:span><text:s/>s odprataním kmeňa a konárov, naložením na dopravný prostriedok, odvozom a likvidáciou, resp. štiepkovaním , v rovine alebo vo svahu do 1:2, podľa priemeru kmeňa na reznej ploche pňa od 60 cm do 70 cm</text:p>
          </table:table-cell>
          <table:table-cell office:value-type="string" table:style-name="ce5">
            <text:p>k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currency" office:value="0" table:formula="of:=[.C23]*[.D23]*[.E23]" table:style-name="ce14">
            <text:p>0,00 €</text:p>
          </table:table-cell>
          <table:table-cell office:value-type="currency" office:value="0" table:formula="of:=[.F23]*1.2" table:style-name="ce14">
            <text:p>0,00 €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6">Výrub stromu bez odstránenia pňa</text:span><text:s/>s odprataním kmeňa a konárov, naložením na dopravný prostriedok, odvozom a likvidáciou, resp. štiepkovaním , v rovine alebo vo svahu do 1:2, podľa priemeru kmeňa na reznej ploche pňa od 70 cm do 80 cm</text:p>
          </table:table-cell>
          <table:table-cell office:value-type="string" table:style-name="ce5">
            <text:p>k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currency" office:value="0" table:formula="of:=[.C24]*[.D24]*[.E24]" table:style-name="ce14">
            <text:p>0,00 €</text:p>
          </table:table-cell>
          <table:table-cell office:value-type="currency" office:value="0" table:formula="of:=[.F24]*1.2" table:style-name="ce14">
            <text:p>0,00 €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6">Výrub stromu bez odstránenia pňa</text:span><text:s/>s odprataním kmeňa a konárov, naložením na dopravný prostriedok, odvozom a likvidáciou, resp. štiepkovaním , v rovine alebo vo svahu do 1:2, podľa priemeru kmeňa na reznej ploche pňa pňa od 80 cm do 90 cm</text:p>
          </table:table-cell>
          <table:table-cell office:value-type="string" table:style-name="ce5">
            <text:p>k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currency" office:value="0" table:formula="of:=[.C25]*[.D25]*[.E25]" table:style-name="ce14">
            <text:p>0,00 €</text:p>
          </table:table-cell>
          <table:table-cell office:value-type="currency" office:value="0" table:formula="of:=[.F25]*1.2" table:style-name="ce14">
            <text:p>0,00 €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6">Výrub stromu bez odstránenia pňa</text:span><text:s/>s odprataním kmeňa a konárov, naložením na dopravný prostriedok, odvozom a likvidáciou, resp. štiepkovaním , v rovine alebo vo svahu do 1:2, podľa priemeru kmeňa na reznej ploche pňa od 90 cm do 100 cm</text:p>
          </table:table-cell>
          <table:table-cell office:value-type="string" table:style-name="ce5">
            <text:p>k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currency" office:value="0" table:formula="of:=[.C26]*[.D26]*[.E26]" table:style-name="ce14">
            <text:p>0,00 €</text:p>
          </table:table-cell>
          <table:table-cell office:value-type="currency" office:value="0" table:formula="of:=[.F26]*1.2" table:style-name="ce14">
            <text:p>0,00 €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6">Výrub stromubez odstránenia pňa</text:span><text:s/>s odprataním kmeňa a konárov, naložením na dopravný prostriedok, odvozom a likvidáciou, resp. štiepkovaním , v rovine alebo vo svahu do 1:2, podľa priemeru kmeňa na reznej ploche pňa nad 100 cm<text:s/></text:p>
          </table:table-cell>
          <table:table-cell office:value-type="string" table:style-name="ce5">
            <text:p>k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currency" office:value="0" table:formula="of:=[.C27]*[.D27]*[.E27]" table:style-name="ce14">
            <text:p>0,00 €</text:p>
          </table:table-cell>
          <table:table-cell office:value-type="currency" office:value="0" table:formula="of:=[.F27]*1.2" table:style-name="ce14">
            <text:p>0,00 €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<text:span text:style-name="T8">Odstránenie pňov stromov odfrézovaním</text:span>, do hĺbky cca 20-30 cm pod úroveň terénu, so zarovnaním terénu a odvozom zmesi hoblín a zeminy prevyšujúcej terén</text:p>
          </table:table-cell>
          <table:table-cell office:value-type="string" table:style-name="ce5">
            <text:p>m<text:span text:style-name="T4">2</text:span>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currency" office:value="0" table:formula="of:=[.C28]*[.D28]*[.E28]" table:style-name="ce14">
            <text:p>0,00 €</text:p>
          </table:table-cell>
          <table:table-cell office:value-type="currency" office:value="0" table:formula="of:=[.F28]*1.2" table:style-name="ce14">
            <text:p>0,00 €</text:p>
          </table:table-cell>
          <table:table-cell table:number-columns-repeated="16377"/>
        </table:table-row>
        <table:table-row table:style-name="ro8"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18">
            <text:p>Cena spolu za položku stromy</text:p>
          </table:table-cell>
          <table:covered-table-cell table:number-columns-repeated="4"/>
          <table:table-cell office:value-type="currency" office:value="0" table:formula="of:=SUM([.F8:.F28])" table:style-name="ce15">
            <text:p>0,00 €</text:p>
          </table:table-cell>
          <table:table-cell office:value-type="currency" office:value="0" table:formula="of:=SUM([.G8:.G28])" table:style-name="ce15">
            <text:p>0,00 €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12">
            <text:p><text:span text:style-name="T9">POZN.:<text:s/></text:span><text:span text:style-name="T1">cena položiek v sebe zahŕňa všetky súvisiace náklady, tzn:</text:span></text:p>
            <text:p><text:span text:style-name="T1">• Náklady na prácu vykonávanú či už pomocou vysokozdvižnej plošiny alebo stromolezeckej techniky</text:span></text:p>
            <text:p><text:span text:style-name="T1">• Náklady na spracovanie a odvoz drevného odpadu, vykonávané či už formou drvenia konárov s odvozom drviny alebo formou odvozu konárov na skládku s poplatkom za uloženie odpadu na skládku</text:span></text:p>
            <text:p><text:span text:style-name="T1">• Dopravné náklady</text:span></text:p>
            <text:p/>
          </table:table-cell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13">
            <text:p>Pri údržbe verejnej zelene a ostatných priestranstiev je dodávateľ povinný dodržiavať normy<text:s/></text:p>
          </table:table-cell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13">
            <text:p>STN 837010 Ochrana prírody, ošetrovanie, udržiavanie a ochrana stromovej vegetácie.</text:p>
          </table:table-cell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netigova</meta:initial-creator>
    <dc:creator>kupkova</dc:creator>
    <meta:creation-date>2015-06-05T18:19:34Z</meta:creation-date>
    <dc:date>2020-09-30T13:17:43Z</dc:date>
    <meta:print-date>2020-09-28T12:43:56Z</meta:print-date>
  </office:meta>
</office:document-meta>
</file>